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 style:font-weight-complex="bold"/>
    </style:style>
    <style:style style:name="P2" style:parent-style-name="Normalny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list-style-name="LFO1" style:family="paragraph"/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list-style-name="LFO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list-style-name="LFO1" style:family="paragraph"/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YKŁADY FIRM, KTÓRE WDROŻYŁY GOZ</text:p>
      <text:list text:style-name="LFO1" text:continue-numbering="true">
        <text:list-item>
          <text:p text:style-name="P2">Firma wydłuża cykl życia produktu, jakim jest kawa. Przedsiębiorstwo oferuje rozwiązanie oparte na usłudze odbioru fusów, które następnie są przetwarzane na surowce i produkty: olej kawowy, dodatki paszowe, brykiety czy biodegradowalne doniczki. Jest to idealny <text:span text:style-name="T3">przykład</text:span> <text:span text:style-name="T4">przedłużania życia produktu, oraz przetwarzania czegoś, co zostałoby wyrzucone</text:span>.</text:p>
        </text:list-item>
        <text:list-item>
          <text:p text:style-name="P5">Przedsiębiorstwo otworzyło centrum recyklingu paneli fotowoltaicznych i turbin wiatrowych <text:s/>– zajmują się <text:span text:style-name="T6">wykorzystaniem odpadów poprzemysłowych z energetyki oraz odzyskiem cennych surowców z wyeksploatowanych instalacji OZE</text:span>. Firma zakłada ponowne zastosowanie żużli czy gipsu jako pełnowartościowych produktów wykorzystywanych zamiast surowców naturalnych.</text:p>
        </text:list-item>
        <text:list-item>
          <text:p text:style-name="P7">Firma zamiast sprzedawać urządzenia multimedialne takie jak routery czy modemy, dzierżawi je na czas świadczenia usług telekomunikacyjnych. Po wygaśnięciu usługi <text:span text:style-name="T8">produkt jest poddawanych procesowi odnowy</text:span>. Jest to bardzo dobry przykład zamiany produktu na usługę.</text:p>
        </text:list-item>
        <text:list-item>
          <text:p text:style-name="P9">Fabryka w Polsce została wyposażona w <text:span text:style-name="T10">kotły na biomasę, które niewykorzystany podczas produkcji surowiec drzewny zmieniają na przeznaczoną dla  produkcji energię cieplną</text:span>. Pozwoliło to znacznie obniżyć ślad węglowy przedsiębiorstwa. </text:p>
        </text:list-item>
        <text:list-item>
          <text:p text:style-name="P11">Firma <text:span text:style-name="T12">ograniczyła ilość odpadów technologicznych dzięki wdrożeniu nowego procesu technologicznego</text:span> przygotowania drewna do produkcji mebli oraz stworzeniu produktu w postaci zrębków do ściółkowania i do produkcji celulozy, powstających z odpadów technologicznych (zrzyny, które obecnie są przeznaczane na opał). W nowym procesie 100% odpadów produkcyjnych recyklingowanych jest na zrębki. Dodatkowo firma <text:span text:style-name="T13">zainstalowała panele fotowoltaiczne</text:span>, co przyczyniło się do zwiększenia efektywności energetycznej i obniżenia emisji CO2.</text:p>
        </text:list-item>
        <text:list-item>
          <text:p text:style-name="P14">Firma osiągnęła cel redukcji odpadów poprzez <text:span text:style-name="T15">wykorzystanie odpadu produkcyjnego (granit) do celów produkcji innego produktu</text:span> – płyt dekoracyjnych 3D z mikrostrukturą powierzchniową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ikołajczyk</meta:initial-creator>
    <dc:creator>Paweł Mikołajczyk</dc:creator>
    <meta:creation-date>2025-02-11T13:31:00Z</meta:creation-date>
    <dc:date>2025-02-11T13:32:00Z</dc:date>
    <meta:template xlink:href="Normal" xlink:type="simple"/>
    <meta:editing-cycles>1</meta:editing-cycles>
    <meta:editing-duration>PT60S</meta:editing-duration>
    <meta:document-statistic meta:page-count="1" meta:paragraph-count="3" meta:word-count="278" meta:character-count="1944" meta:row-count="13" meta:non-whitespace-character-count="1669"/>
  </office:meta>
</office:document-meta>
</file>